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S1" style:family="section">
      <style:section-properties fo:margin-left="-0.1965in" fo:margin-right="-0.1958in" style:writing-mode="lr-tb"/>
    </style:style>
    <style:style style:name="P8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text-indent="0.1972in"/>
    </style:style>
    <style:style style:name="P13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S2" style:family="section">
      <style:section-properties fo:margin-left="-0.1965in" fo:margin-right="-0.1958in" style:writing-mode="lr-tb">
        <style:columns fo:column-count="2" fo:column-gap="0.002in"/>
      </style:section-properties>
    </style:style>
    <style:style style:name="P15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text-indent="0.1972in"/>
    </style:style>
    <style:style style:name="P17" style:parent-style-name="Normal" style:family="paragraph">
      <style:paragraph-properties fo:text-align="justify" fo:margin-bottom="0in" fo:text-indent="0.4923in"/>
      <style:text-properties style:font-name="Verdana" fo:font-size="10pt" style:font-size-asian="10pt" style:font-size-complex="10pt"/>
    </style:style>
    <style:style style:name="S3" style:family="section">
      <style:section-properties fo:margin-left="-0.1965in" fo:margin-right="-0.1958in" style:writing-mode="lr-tb">
        <style:columns fo:column-count="3" fo:column-gap="0.0979in"/>
      </style:section-properties>
    </style:style>
    <style:style style:name="P18" style:parent-style-name="Normal" style:family="paragraph">
      <style:paragraph-properties fo:text-align="justify" fo:margin-bottom="0in" fo:margin-right="-0.0993in" fo:text-indent="0.1972in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margin-right="-0.1972in" fo:text-indent="0.1972in"/>
    </style:style>
    <style:style style:name="P20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margin-left="0.1972in" fo:text-indent="0.3937in">
        <style:tab-stops/>
      </style:paragraph-properties>
    </style:style>
    <style:style style:name="P22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3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justify" fo:margin-bottom="0in"/>
    </style:style>
    <style:style style:name="T25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26" style:parent-style-name="Normal" style:family="paragraph">
      <style:paragraph-properties fo:text-align="justify" fo:margin-bottom="0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text-align="justify" fo:margin-bottom="0in"/>
    </style:style>
    <style:style style:name="T30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31" style:parent-style-name="Normal" style:family="paragraph">
      <style:paragraph-properties fo:text-align="justify" fo:margin-bottom="0in"/>
    </style:style>
    <style:style style:name="S5" style:family="section">
      <style:section-properties fo:margin-left="0in" fo:margin-right="0in" style:writing-mode="lr-tb"/>
    </style:style>
    <style:style style:name="P32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margin-bottom="0in"/>
    </style:style>
    <style:style style:name="S6" style:family="section">
      <style:section-properties fo:margin-left="0in" fo:margin-right="0in" style:writing-mode="lr-tb">
        <style:columns fo:column-count="3" fo:column-gap="0.7875in"/>
      </style:section-properties>
    </style:style>
    <style:style style:name="P34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text-indent="-0.1972in"/>
    </style:style>
    <style:style style:name="P39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1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text-align="justify" fo:margin-bottom="0in"/>
    </style:style>
    <style:style style:name="T43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44" style:parent-style-name="Normal" style:family="paragraph">
      <style:paragraph-properties fo:text-align="justify" fo:margin-bottom="0.0833in"/>
    </style:style>
    <style:style style:name="P45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justify" fo:margin-bottom="0in"/>
    </style:style>
    <style:style style:name="T47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48" style:parent-style-name="Normal" style:family="paragraph">
      <style:paragraph-properties fo:text-align="justify" fo:margin-bottom="0.0833in"/>
    </style:style>
    <style:style style:name="S8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justify" fo:margin-bottom="0.0833in"/>
    </style:style>
    <style:style style:name="P51" style:parent-style-name="Normal" style:family="paragraph">
      <style:paragraph-properties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text-indent="0.4916in"/>
    </style:style>
    <style:style style:name="T53" style:parent-style-name="Fonteparág.padrão" style:family="text">
      <style:text-properties style:font-name="Verdana" fo:font-size="9pt" style:font-size-asian="9pt" style:font-size-complex="9pt"/>
    </style:style>
    <style:style style:name="T54" style:parent-style-name="Fonteparág.padrão" style:family="text">
      <style:text-properties style:font-name="Verdana" fo:color="#FF0000" fo:font-size="9pt" style:font-size-asian="9pt" style:font-size-complex="9pt"/>
    </style:style>
    <style:style style:name="T55" style:parent-style-name="Fonteparág.padrão" style:family="text">
      <style:text-properties style:font-name="Verdana" fo:color="#FF0000" fo:font-size="9pt" style:font-size-asian="9pt" style:font-size-complex="9pt"/>
    </style:style>
    <style:style style:name="T56" style:parent-style-name="Fonteparág.padrão" style:family="text">
      <style:text-properties style:font-name="Verdana" fo:color="#FF0000" fo:font-size="9pt" style:font-size-asian="9pt" style:font-size-complex="9pt"/>
    </style:style>
    <style:style style:name="T57" style:parent-style-name="Fonteparág.padrão" style:family="text">
      <style:text-properties style:font-name="Verdana" fo:font-size="9pt" style:font-size-asian="9pt" style:font-size-complex="9pt"/>
    </style:style>
    <style:style style:name="T58" style:parent-style-name="Fonteparág.padrão" style:family="text">
      <style:text-properties style:font-name="Verdana" fo:font-size="9pt" style:font-size-asian="9pt" style:font-size-complex="9pt"/>
    </style:style>
    <style:style style:name="T59" style:parent-style-name="Fonteparág.padrão" style:family="text">
      <style:text-properties style:font-name="Verdana" fo:font-size="9pt" style:font-size-asian="9pt" style:font-size-complex="9pt"/>
    </style:style>
    <style:style style:name="S9" style:family="section">
      <style:section-properties fo:margin-left="-0.3937in" fo:margin-right="-0.3937in" style:writing-mode="lr-tb"/>
    </style:style>
    <style:style style:name="P60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63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65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66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7875in"/>
      <style:text-properties style:font-name="Verdana" fo:font-size="9pt" style:font-size-asian="9pt" style:font-size-complex="9pt"/>
    </style:style>
    <style:style style:name="P71" style:parent-style-name="Normal" style:family="paragraph">
      <style:paragraph-properties fo:text-align="justify" fo:text-indent="0.7875in"/>
      <style:text-properties style:font-name="Verdana" fo:font-size="9pt" style:font-size-asian="9pt" style:font-size-complex="9pt"/>
    </style:style>
    <style:style style:name="P72" style:parent-style-name="Normal" style:family="paragraph">
      <style:paragraph-properties fo:text-align="justify" fo:text-indent="0.7875in"/>
      <style:text-properties style:font-name="Verdana" fo:font-size="9pt" style:font-size-asian="9pt" style:font-size-complex="9pt"/>
    </style:style>
    <style:style style:name="P73" style:parent-style-name="Normal" style:family="paragraph">
      <style:paragraph-properties fo:text-align="justify" fo:text-indent="0.7875in"/>
      <style:text-properties style:font-name="Verdana" fo:font-size="9pt" style:font-size-asian="9pt" style:font-size-complex="9pt"/>
    </style:style>
    <style:style style:name="TableColumn75" style:family="table-column">
      <style:table-column-properties style:column-width="4.2513in"/>
    </style:style>
    <style:style style:name="TableColumn76" style:family="table-column">
      <style:table-column-properties style:column-width="2.8291in"/>
    </style:style>
    <style:style style:name="Table74" style:family="table">
      <style:table-properties style:width="7.0805in" style:rel-width="100%" fo:margin-left="0in" table:align="left"/>
    </style:style>
    <style:style style:name="TableRow77" style:family="table-row">
      <style:table-row-properties style:min-row-height="0.125in"/>
    </style:style>
    <style:style style:name="TableCell78" style:family="table-cell">
      <style:table-cell-properties fo:border="0.0069in solid #000000" fo:background-color="#1F3864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80" style:family="table-cell">
      <style:table-cell-properties fo:border="0.0069in solid #000000" fo:background-color="#1F3864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92" style:family="table-row">
      <style:table-row-properties style:min-row-height="0.125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97" style:family="table-row">
      <style:table-row-properties style:min-row-height="0.125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02" style:family="table-row">
      <style:table-row-properties style:min-row-height="0.125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07" style:family="table-row">
      <style:table-row-properties style:min-row-height="0.125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12" style:family="table-row">
      <style:table-row-properties style:min-row-height="0.125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17" style:family="table-row">
      <style:table-row-properties style:min-row-height="0.125in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22" style:family="table-row">
      <style:table-row-properties style:min-row-height="0.125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32" style:family="table-row">
      <style:table-row-properties style:min-row-height="0.125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37" style:family="table-row">
      <style:table-row-properties style:min-row-height="0.125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42" style:family="table-row">
      <style:table-row-properties style:min-row-height="0.125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47" style:family="table-row">
      <style:table-row-properties style:min-row-height="0.125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52" style:family="table-row">
      <style:table-row-properties style:min-row-height="0.125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57" style:family="table-row">
      <style:table-row-properties style:min-row-height="0.125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62" style:family="table-row">
      <style:table-row-properties style:min-row-height="0.125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67" style:family="table-row">
      <style:table-row-properties style:min-row-height="0.125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72" style:family="table-row">
      <style:table-row-properties style:min-row-height="0.125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77" style:family="table-row">
      <style:table-row-properties style:min-row-height="0.125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82" style:family="table-row">
      <style:table-row-properties style:min-row-height="0.125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87" style:family="table-row">
      <style:table-row-properties style:min-row-height="0.125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92" style:family="table-row">
      <style:table-row-properties style:min-row-height="0.125in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197" style:family="table-row">
      <style:table-row-properties style:min-row-height="0.125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202" style:family="table-row">
      <style:table-row-properties style:min-row-height="0.125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207" style:family="table-row">
      <style:table-row-properties style:min-row-height="0.125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212" style:family="table-row">
      <style:table-row-properties style:min-row-height="0.125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margin-bottom="0in"/>
      <style:text-properties style:font-name="Verdana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217" style:parent-style-name="Normal" style:family="paragraph">
      <style:paragraph-properties fo:text-align="justify" fo:margin-top="0.1666in" fo:margin-bottom="0.1666in" fo:text-indent="0.7875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fo:margin-top="0.1666in" fo:margin-bottom="0.1666in" fo:text-indent="0.7875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center" fo:margin-top="0.1666in" fo:margin-bottom="0.1666in" fo:line-height="15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1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22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23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24" style:parent-style-name="ParágrafodaLista" style:family="paragraph">
      <style:paragraph-properties fo:margin-bottom="0in" fo:line-height="150%"/>
    </style:style>
    <style:style style:name="T225" style:parent-style-name="Fonteparág.padrão" style:family="text">
      <style:text-properties style:font-name="Verdana" fo:font-size="9pt" style:font-size-asian="9pt" style:font-size-complex="9pt"/>
    </style:style>
    <style:style style:name="T226" style:parent-style-name="Fonteparág.padrão" style:family="text">
      <style:text-properties style:font-name="Verdana" fo:font-size="9pt" style:font-size-asian="9pt" style:font-size-complex="9pt"/>
    </style:style>
    <style:style style:name="T227" style:parent-style-name="Fonteparág.padrão" style:family="text">
      <style:text-properties style:font-name="Verdana" fo:font-size="9pt" style:font-size-asian="9pt" style:font-size-complex="9pt"/>
    </style:style>
    <style:style style:name="T228" style:parent-style-name="Hyperlink" style:family="text">
      <style:text-properties style:font-name="Verdana" fo:font-size="9pt" style:font-size-asian="9pt" style:font-size-complex="9pt"/>
    </style:style>
    <style:style style:name="T229" style:parent-style-name="Fonteparág.padrão" style:family="text">
      <style:text-properties style:font-name="Verdana" fo:font-size="9pt" style:font-size-asian="9pt" style:font-size-complex="9pt"/>
    </style:style>
    <style:style style:name="P230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31" style:parent-style-name="ParágrafodaLista" style:family="paragraph">
      <style:paragraph-properties fo:margin-bottom="0in" fo:line-height="150%"/>
    </style:style>
    <style:style style:name="T232" style:parent-style-name="Fonteparág.padrão" style:family="text">
      <style:text-properties style:font-name="Verdana" fo:font-size="9pt" style:font-size-asian="9pt" style:font-size-complex="9pt"/>
    </style:style>
    <style:style style:name="T233" style:parent-style-name="Fonteparág.padrão" style:family="text">
      <style:text-properties style:font-name="Verdana" fo:font-size="9pt" style:font-size-asian="9pt" style:font-size-complex="9pt"/>
    </style:style>
    <style:style style:name="T234" style:parent-style-name="Fonteparág.padrão" style:family="text">
      <style:text-properties style:font-name="Verdana" fo:font-size="9pt" style:font-size-asian="9pt" style:font-size-complex="9pt"/>
    </style:style>
    <style:style style:name="T235" style:parent-style-name="Hyperlink" style:family="text">
      <style:text-properties style:font-name="Verdana" fo:font-size="9pt" style:font-size-asian="9pt" style:font-size-complex="9pt"/>
    </style:style>
    <style:style style:name="T236" style:parent-style-name="Fonteparág.padrão" style:family="text">
      <style:text-properties style:font-name="Verdana" fo:font-size="9pt" style:font-size-asian="9pt" style:font-size-complex="9pt"/>
    </style:style>
    <style:style style:name="T237" style:parent-style-name="Fonteparág.padrão" style:family="text">
      <style:text-properties style:font-name="Verdana" fo:font-size="9pt" style:font-size-asian="9pt" style:font-size-complex="9pt"/>
    </style:style>
    <style:style style:name="P238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39" style:parent-style-name="ParágrafodaLista" style:family="paragraph">
      <style:paragraph-properties fo:margin-bottom="0in" fo:line-height="150%"/>
    </style:style>
    <style:style style:name="T240" style:parent-style-name="Fonteparág.padrão" style:family="text">
      <style:text-properties style:font-name="Verdana" fo:font-size="9pt" style:font-size-asian="9pt" style:font-size-complex="9pt"/>
    </style:style>
    <style:style style:name="T241" style:parent-style-name="Fonteparág.padrão" style:family="text">
      <style:text-properties style:font-name="Verdana" fo:font-size="9pt" style:font-size-asian="9pt" style:font-size-complex="9pt"/>
    </style:style>
    <style:style style:name="T242" style:parent-style-name="Fonteparág.padrão" style:family="text">
      <style:text-properties style:font-name="Verdana" fo:font-size="9pt" style:font-size-asian="9pt" style:font-size-complex="9pt"/>
    </style:style>
    <style:style style:name="T243" style:parent-style-name="Fonteparág.padrão" style:family="text">
      <style:text-properties style:font-name="Verdana" fo:font-size="9pt" style:font-size-asian="9pt" style:font-size-complex="9pt"/>
    </style:style>
    <style:style style:name="T244" style:parent-style-name="Hyperlink" style:family="text">
      <style:text-properties style:font-name="Verdana" fo:font-size="9pt" style:font-size-asian="9pt" style:font-size-complex="9pt"/>
    </style:style>
    <style:style style:name="T245" style:parent-style-name="Fonteparág.padrão" style:family="text">
      <style:text-properties style:font-name="Verdana" fo:font-size="9pt" style:font-size-asian="9pt" style:font-size-complex="9pt"/>
    </style:style>
    <style:style style:name="P246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47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48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49" style:parent-style-name="ParágrafodaLista" style:list-style-name="LFO1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250" style:parent-style-name="ParágrafodaLista" style:list-style-name="LFO1" style:family="paragraph">
      <style:paragraph-properties fo:margin-bottom="0in" fo:line-height="150%"/>
    </style:style>
    <style:style style:name="T251" style:parent-style-name="Fonteparág.padrão" style:family="text">
      <style:text-properties style:font-name="Verdana" fo:font-size="9pt" style:font-size-asian="9pt" style:font-size-complex="9pt"/>
    </style:style>
    <style:style style:name="T252" style:parent-style-name="Fonteparág.padrã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6">FORMULÁRIO DE REQUERIMENTO DE REGISTRO DE CANDIDATURA ELEIÇÕES<text:s/>GERAIS 2023</text:p>
      <text:p text:style-name="P7"/>
      <text:section text:name="Sect1" text:style-name="S1">
        <text:p text:style-name="P8"/>
        <text:p text:style-name="P9">Cargo pretendido/UF:<text:s/></text:p>
        <text:p text:style-name="P10"/>
        <text:p text:style-name="P11">Nome completo:</text:p>
        <text:p text:style-name="P12"/>
        <text:p text:style-name="P13">Nome para constar na cédula eleitoral eletrônica:</text:p>
        <text:p text:style-name="P14"/>
      </text:section>
      <text:section text:name="Sect2" text:style-name="S2">
        <text:p text:style-name="P15">Título Profissional:</text:p>
        <text:p text:style-name="P16"/>
        <text:p text:style-name="P17">Nº Registro Nacional:</text:p>
      </text:section>
      <text:section text:name="Sect3" text:style-name="S3">
        <text:p text:style-name="P18">Identidade:</text:p>
        <text:p text:style-name="P19"/>
        <text:p text:style-name="P20">Órgão expedidor:</text:p>
        <text:p text:style-name="P21"/>
        <text:p text:style-name="P22">UF:</text:p>
      </text:section>
      <text:section text:name="Sect4" text:style-name="S4">
        <text:p text:style-name="P23">CPF:</text:p>
        <text:p text:style-name="P24"><text:span text:style-name="T25">(Utilizar apenas números)</text:span></text:p>
        <text:p text:style-name="P26"/>
        <text:p text:style-name="P27"><text:span text:style-name="T28">Data de nascimento:</text:span></text:p>
        <text:p text:style-name="P29"><text:span text:style-name="T30">(Utilizar o padrão 00/00/0000)</text:span></text:p>
        <text:p text:style-name="P31"/>
      </text:section>
      <text:section text:name="Sect5" text:style-name="S5">
        <text:p text:style-name="P32">Endereço completo (residencial):</text:p>
        <text:p text:style-name="P33"/>
      </text:section>
      <text:section text:name="Sect6" text:style-name="S6">
        <text:p text:style-name="P34">CEP:</text:p>
        <text:p text:style-name="P35"/>
        <text:p text:style-name="P36"/>
        <text:p text:style-name="P37">Cidade:</text:p>
        <text:p text:style-name="P38"/>
        <text:p text:style-name="P39"/>
        <text:p text:style-name="P40">UF:</text:p>
      </text:section>
      <text:section text:name="Sect7" text:style-name="S7">
        <text:p text:style-name="P41">Telefone com Whatsapp:</text:p>
        <text:p text:style-name="P42"><text:span text:style-name="T43">(informar DDD)</text:span></text:p>
        <text:p text:style-name="P44"/>
        <text:p text:style-name="P45">Telefone adicional:</text:p>
        <text:p text:style-name="P46"><text:span text:style-name="T47">(informar DDD)</text:span></text:p>
        <text:p text:style-name="P48"/>
      </text:section>
      <text:section text:name="Sect8" text:style-name="S8">
        <text:p text:style-name="P49">E-mail(s) de contato:</text:p>
        <text:p text:style-name="P50"/>
        <text:p text:style-name="P51"><text:bookmark-start text:name="_Hlk31272387"/></text:p>
        <text:p text:style-name="P52"><text:span text:style-name="T53">Estou de acordo com o disposto no art. 29, inciso VI e § 2º, da Resolução nº 1.114, de 2019, portanto, declaro que na qualidade de candidato ao cargo de<text:s/></text:span><text:span text:style-name="T54">&lt;</text:span><text:span text:style-name="T55">Preencher com o cargo em disputa&gt;</text:span><text:span text:style-name="T56"><text:s/></text:span><text:span text:style-name="T57">nas Eleições<text:s/></text:span><text:span text:style-name="T58">Gerais do Sistema Confea/Crea e Mútua 2023</text:span><text:span text:style-name="T59">, atendo a todas as condições de elegibilidade, bem como não incido em nenhuma das hipóteses de inelegibilidade previstas no Regulamento Eleitoral, e que o endereço residencial que forneci acima, encontra-se atualizado, bem como os contatos telefônicos e de e-mail, e estou ciente de que as Comissões Eleitorais poderão se utilizar de tais dados para as comunicações e notificações que se fizerem necessárias, sem prejuízo da divulgação de editais eleitorais.</text:span></text:p>
      </text:section>
      <text:section text:name="Sect9" text:style-name="S9">
        <text:p text:style-name="P60"/>
        <text:p text:style-name="P61"/>
        <text:p text:style-name="P62"/>
        <text:p text:style-name="P63"><text:bookmark-end text:name="_Hlk31272387"/>___________________________________</text:p>
        <text:p text:style-name="P64">&lt;colocar nome do candidato e assinar acima&gt;</text:p>
        <text:p text:style-name="P65"/>
        <text:p text:style-name="P66"/>
        <text:p text:style-name="P67"/>
        <text:p text:style-name="P68">OBSERVAÇÕES IMPORTANTES:</text:p>
        <text:p text:style-name="P69"/>
        <text:p text:style-name="P70"><text:bookmark-start text:name="_Hlk31277267"/>O presente formulário foi elaborado de acordo com as exigências da Resolução nº 1.114, de 2019 – Regulamento Eleitoral e possui todos os campos para as informações exigidas por aquela norma, visando facilitar a apresentação do requerimento de registro de candidatura.</text:p>
        <text:p text:style-name="P71">O fornecimento do presente formulário e as informações nele contidas não dispensam a leitura da Resolução nº 1.114/2019 - Regulamento Eleitoral, em especial no tocante às condições de elegibilidade (art. 26), às situações de inelegibilidade (art. 27)<text:bookmark-end text:name="_Hlk31277267"/><text:s/>e ao requerimento de registro de candidatura, aplicáveis a todos os cargos em disputa.</text:p>
        <text:p text:style-name="P72">A apresentação da documentação é de exclusiva responsabilidade dos candidatos. Os candidatos aos cargos de Presidente de Crea, Conselheiro Federal representante dos grupos profissionais e seu respectivo suplente, de Diretor-Geral e de Diretor-Administrativo das Caixas de Assistência dos Profissionais dos Creas ("Mútuas Regionais") deverão protocolar o requerimento de registro de candidatura no respectivo Conselho Regional (sede, inspetoria ou escritório de representação), observado o horário regular de funcionamento de cada Crea.<text:bookmark-start text:name="_Hlk31277281"/></text:p>
        <text:p text:style-name="P73">Os requerimentos de registro de candidatura poderão ser apresentados de forma legível, sem rasuras, em formato PDF, para o e-mail oficial da Comissão Eleitoral Regional, impreterivelmente, até às 23h59, do dia 18 de agosto de 2023 (sexta-feira), observados os seguintes endereços eletrônicos:</text:p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CER</text:p>
            </table:table-cell>
            <table:table-cell table:style-name="TableCell80">
              <text:p text:style-name="P81">E-MAIL</text:p>
            </table:table-cell>
          </table:table-row>
          <table:table-row table:style-name="TableRow82">
            <table:table-cell table:style-name="TableCell83">
              <text:p text:style-name="P84">Comissão Eleitoral Regional do Acre</text:p>
            </table:table-cell>
            <table:table-cell table:style-name="TableCell85">
              <text:p text:style-name="P86">cerac@creaac.org.br</text:p>
            </table:table-cell>
          </table:table-row>
          <table:table-row table:style-name="TableRow87">
            <table:table-cell table:style-name="TableCell88">
              <text:p text:style-name="P89">Comissão Eleitoral Regional de Alagoas</text:p>
            </table:table-cell>
            <table:table-cell table:style-name="TableCell90">
              <text:p text:style-name="P91">cer@crea-al.org.br</text:p>
            </table:table-cell>
          </table:table-row>
          <table:table-row table:style-name="TableRow92">
            <table:table-cell table:style-name="TableCell93">
              <text:p text:style-name="P94">Comissão Eleitoral Regional do Amazonas</text:p>
            </table:table-cell>
            <table:table-cell table:style-name="TableCell95">
              <text:p text:style-name="P96">ceram2023@crea-am.org.br</text:p>
            </table:table-cell>
          </table:table-row>
          <table:table-row table:style-name="TableRow97">
            <table:table-cell table:style-name="TableCell98">
              <text:p text:style-name="P99">Comissão Eleitoral Regional do Amapá</text:p>
            </table:table-cell>
            <table:table-cell table:style-name="TableCell100">
              <text:p text:style-name="P101">cer@creaap.org.br</text:p>
            </table:table-cell>
          </table:table-row>
          <table:table-row table:style-name="TableRow102">
            <table:table-cell table:style-name="TableCell103">
              <text:p text:style-name="P104">Comissão Eleitoral Regional da Bahia</text:p>
            </table:table-cell>
            <table:table-cell table:style-name="TableCell105">
              <text:p text:style-name="P106">cer@creaba.org.br</text:p>
            </table:table-cell>
          </table:table-row>
          <table:table-row table:style-name="TableRow107">
            <table:table-cell table:style-name="TableCell108">
              <text:p text:style-name="P109">Comissão Eleitoral Regional do Ceará</text:p>
            </table:table-cell>
            <table:table-cell table:style-name="TableCell110">
              <text:p text:style-name="P111">cer@creace.org.br</text:p>
            </table:table-cell>
          </table:table-row>
          <table:table-row table:style-name="TableRow112">
            <table:table-cell table:style-name="TableCell113">
              <text:p text:style-name="P114">Comissão Eleitoral Regional do Distrito Federal</text:p>
            </table:table-cell>
            <table:table-cell table:style-name="TableCell115">
              <text:p text:style-name="P116">cer@creadf.org.br</text:p>
            </table:table-cell>
          </table:table-row>
          <table:table-row table:style-name="TableRow117">
            <table:table-cell table:style-name="TableCell118">
              <text:p text:style-name="P119">Comissão Eleitoral Regional do Espírito Santo</text:p>
            </table:table-cell>
            <table:table-cell table:style-name="TableCell120">
              <text:p text:style-name="P121">cer@creaes.org.br</text:p>
            </table:table-cell>
          </table:table-row>
          <table:table-row table:style-name="TableRow122">
            <table:table-cell table:style-name="TableCell123">
              <text:p text:style-name="P124">Comissão Eleitoral Regional de Goiás</text:p>
            </table:table-cell>
            <table:table-cell table:style-name="TableCell125">
              <text:p text:style-name="P126">cergo2023@creago.org.br</text:p>
            </table:table-cell>
          </table:table-row>
          <table:table-row table:style-name="TableRow127">
            <table:table-cell table:style-name="TableCell128">
              <text:p text:style-name="P129">Comissão Eleitoral Regional do Maranhão</text:p>
            </table:table-cell>
            <table:table-cell table:style-name="TableCell130">
              <text:p text:style-name="P131">cer-ma@creama.org.br</text:p>
            </table:table-cell>
          </table:table-row>
          <table:table-row table:style-name="TableRow132">
            <table:table-cell table:style-name="TableCell133">
              <text:p text:style-name="P134">Comissão Eleitoral Regional de Minas Gerais</text:p>
            </table:table-cell>
            <table:table-cell table:style-name="TableCell135">
              <text:p text:style-name="P136">cer@crea-mg.org.br</text:p>
            </table:table-cell>
          </table:table-row>
          <table:table-row table:style-name="TableRow137">
            <table:table-cell table:style-name="TableCell138">
              <text:p text:style-name="P139">Comissão Eleitoral Regional do Mato Grosso do Sul</text:p>
            </table:table-cell>
            <table:table-cell table:style-name="TableCell140">
              <text:p text:style-name="P141">cerms2023@creams.org.br</text:p>
            </table:table-cell>
          </table:table-row>
          <table:table-row table:style-name="TableRow142">
            <table:table-cell table:style-name="TableCell143">
              <text:p text:style-name="P144">Comissão Eleitoral Regional do Mato Grosso</text:p>
            </table:table-cell>
            <table:table-cell table:style-name="TableCell145">
              <text:p text:style-name="P146">cer@crea-mt.org.br</text:p>
            </table:table-cell>
          </table:table-row>
          <table:table-row table:style-name="TableRow147">
            <table:table-cell table:style-name="TableCell148">
              <text:p text:style-name="P149">Comissão Eleitoral Regional do Pará</text:p>
            </table:table-cell>
            <table:table-cell table:style-name="TableCell150">
              <text:p text:style-name="P151">cer@creapa.com.br</text:p>
            </table:table-cell>
          </table:table-row>
          <table:table-row table:style-name="TableRow152">
            <table:table-cell table:style-name="TableCell153">
              <text:p text:style-name="P154">Comissão Eleitoral Regional da Paraíba</text:p>
            </table:table-cell>
            <table:table-cell table:style-name="TableCell155">
              <text:p text:style-name="P156">cerpb@creapb.org.br</text:p>
            </table:table-cell>
          </table:table-row>
          <table:table-row table:style-name="TableRow157">
            <table:table-cell table:style-name="TableCell158">
              <text:p text:style-name="P159">Comissão Eleitoral Regional de Pernambuco</text:p>
            </table:table-cell>
            <table:table-cell table:style-name="TableCell160">
              <text:p text:style-name="P161">comissaoeleitoral@crea-pe.org.br</text:p>
            </table:table-cell>
          </table:table-row>
          <table:table-row table:style-name="TableRow162">
            <table:table-cell table:style-name="TableCell163">
              <text:p text:style-name="P164">Comissão Eleitoral Regional do Piauí</text:p>
            </table:table-cell>
            <table:table-cell table:style-name="TableCell165">
              <text:p text:style-name="P166">cerpi@crea-pi.org.br</text:p>
            </table:table-cell>
          </table:table-row>
          <table:table-row table:style-name="TableRow167">
            <table:table-cell table:style-name="TableCell168">
              <text:p text:style-name="P169">Comissão Eleitoral Regional do Paraná</text:p>
            </table:table-cell>
            <table:table-cell table:style-name="TableCell170">
              <text:p text:style-name="P171">cer@crea-pr.org.br</text:p>
            </table:table-cell>
          </table:table-row>
          <table:table-row table:style-name="TableRow172">
            <table:table-cell table:style-name="TableCell173">
              <text:p text:style-name="P174">Comissão Eleitoral Regional do Rio de Janeiro</text:p>
            </table:table-cell>
            <table:table-cell table:style-name="TableCell175">
              <text:p text:style-name="P176">cer-2023@crea-rj.org.br</text:p>
            </table:table-cell>
          </table:table-row>
          <table:table-row table:style-name="TableRow177">
            <table:table-cell table:style-name="TableCell178">
              <text:p text:style-name="P179">Comissão Eleitoral Regional do Rio Grande do Norte</text:p>
            </table:table-cell>
            <table:table-cell table:style-name="TableCell180">
              <text:p text:style-name="P181">cer2023@crea-rn.org.br</text:p>
            </table:table-cell>
          </table:table-row>
          <table:table-row table:style-name="TableRow182">
            <table:table-cell table:style-name="TableCell183">
              <text:p text:style-name="P184">Comissão Eleitoral Regional de Rondônia</text:p>
            </table:table-cell>
            <table:table-cell table:style-name="TableCell185">
              <text:p text:style-name="P186">cer@crearo.org.br</text:p>
            </table:table-cell>
          </table:table-row>
          <table:table-row table:style-name="TableRow187">
            <table:table-cell table:style-name="TableCell188">
              <text:p text:style-name="P189">Comissão Eleitoral Regional de Roraima</text:p>
            </table:table-cell>
            <table:table-cell table:style-name="TableCell190">
              <text:p text:style-name="P191">cer@crearr.org.br</text:p>
            </table:table-cell>
          </table:table-row>
          <table:table-row table:style-name="TableRow192">
            <table:table-cell table:style-name="TableCell193">
              <text:p text:style-name="P194">Comissão Eleitoral Regional do Rio Grande do Sul</text:p>
            </table:table-cell>
            <table:table-cell table:style-name="TableCell195">
              <text:p text:style-name="P196">cer-rs@crea-rs.org.br</text:p>
            </table:table-cell>
          </table:table-row>
          <table:table-row table:style-name="TableRow197">
            <table:table-cell table:style-name="TableCell198">
              <text:p text:style-name="P199">Comissão Eleitoral Regional de Santa Catarina</text:p>
            </table:table-cell>
            <table:table-cell table:style-name="TableCell200">
              <text:p text:style-name="P201">cersc@crea-sc.org.br</text:p>
            </table:table-cell>
          </table:table-row>
          <table:table-row table:style-name="TableRow202">
            <table:table-cell table:style-name="TableCell203">
              <text:p text:style-name="P204">Comissão Eleitoral Regional de Sergipe</text:p>
            </table:table-cell>
            <table:table-cell table:style-name="TableCell205">
              <text:p text:style-name="P206">cer@crea-se.org.br</text:p>
            </table:table-cell>
          </table:table-row>
          <table:table-row table:style-name="TableRow207">
            <table:table-cell table:style-name="TableCell208">
              <text:p text:style-name="P209">Comissão Eleitoral Regional de São Paulo</text:p>
            </table:table-cell>
            <table:table-cell table:style-name="TableCell210">
              <text:p text:style-name="P211">cer2023@creasp.org.br</text:p>
            </table:table-cell>
          </table:table-row>
          <table:table-row table:style-name="TableRow212">
            <table:table-cell table:style-name="TableCell213">
              <text:p text:style-name="P214">Comissão Eleitoral Regional do Tocantins</text:p>
            </table:table-cell>
            <table:table-cell table:style-name="TableCell215">
              <text:p text:style-name="P216">cer-to@crea-to.org.br</text:p>
            </table:table-cell>
          </table:table-row>
        </table:table>
        <text:p text:style-name="P217"/>
        <text:p text:style-name="P218"/>
        <text:p text:style-name="P219">DOCUMENTOS QUE DEVERÃO SER ANEXADOS AO REQUERIMENTO DE REGISTRO</text:p>
        <text:p text:style-name="P220"/>
        <text:list text:style-name="LFO1" text:continue-numbering="true">
          <text:list-item>
            <text:p text:style-name="P221">cópia da Carteira de Identidade Profissional, expedida pelo Sistema Confea/Crea;</text:p>
          </text:list-item>
          <text:list-item>
            <text:p text:style-name="P222">cópia do título eleitoral;</text:p>
          </text:list-item>
          <text:list-item>
            <text:p text:style-name="P223">certidão de quitação eleitoral, expedida pela Justiça Eleitoral</text:p>
          </text:list-item>
        </text:list>
        <text:p text:style-name="P224"><text:span text:style-name="T225">D</text:span><text:span text:style-name="T226">isponível em</text:span><text:span text:style-name="T227">:</text:span><text:a xlink:href="http://www.tse.jus.br/eleitor/certidoes/certidao-de-quitacao-eleitoral" office:target-frame-name="_top" xlink:show="replace"><text:span text:style-name="T228">http://www.tse.jus.br/eleitor/certidoes/certidao-de-quitacao-eleitoral</text:span></text:a><text:span text:style-name="T229">);</text:span></text:p>
        <text:list text:style-name="LFO1" text:continue-numbering="true">
          <text:list-item>
            <text:p text:style-name="P230">certidão negativa de contas julgadas irregulares para fins eleitorais ("implicação eleitoral") emitida pelo Tribunal de Contas da União</text:p>
          </text:list-item>
        </text:list>
        <text:p text:style-name="P231"><text:span text:style-name="T232">D</text:span><text:span text:style-name="T233">isponível em</text:span><text:span text:style-name="T234">:<text:s/></text:span><text:a xlink:href="https://contasirregulares.tcu.gov.br/ordsext/f?p=105:3:0::NO" office:target-frame-name="_top" xlink:show="replace"><text:span text:style-name="T235">https://contasirregulares.tcu.gov.br/ordsext/f?p=105:3:0::NO</text:span></text:a><text:span text:style-name="T236"><text:s/></text:span><text:span text:style-name="T237">);</text:span></text:p>
        <text:list text:style-name="LFO1" text:continue-numbering="true">
          <text:list-item>
            <text:p text:style-name="P238">certidão criminal fornecida pela Justiça Eleitoral</text:p>
          </text:list-item>
        </text:list>
        <text:p text:style-name="P239"><text:span text:style-name="T240">D</text:span><text:span text:style-name="T241">isponível em</text:span><text:span text:style-name="T242">:</text:span><text:span text:style-name="T243"><text:s/></text:span><text:a xlink:href="http://www.tse.jus.br/eleitor/certidoes/certidao-de-crimes-eleitorais" office:target-frame-name="_top" xlink:show="replace"><text:span text:style-name="T244">http://www.tse.jus.br/eleitor/certidoes/certidao-de-crimes-eleitorais</text:span></text:a><text:span text:style-name="T245">);</text:span></text:p>
        <text:list text:style-name="LFO1" text:continue-numbering="true">
          <text:list-item>
            <text:p text:style-name="P246">certidão cível fornecida pela Justiça Federal, de primeiro grau, da circunscrição do domicílio do candidato;</text:p>
          </text:list-item>
          <text:list-item>
            <text:p text:style-name="P247">certidão criminal fornecida pela Justiça Federal, de primeiro grau, da circunscrição do domicílio do candidato;</text:p>
          </text:list-item>
          <text:list-item>
            <text:p text:style-name="P248">certidão cível fornecida pela Justiça Estadual, de primeiro grau, da circunscrição do domicílio do candidato;</text:p>
          </text:list-item>
          <text:list-item>
            <text:p text:style-name="P249">certidão criminal fornecida pela Justiça Estadual, de primeiro grau, da circunscrição do domicílio do candidato;</text:p>
          </text:list-item>
          <text:list-item>
            <text:p text:style-name="P250"><text:span text:style-name="T251">prova de desincompatibilização</text:span><text:span text:style-name="T252">;</text:span><text:bookmark-end text:name="_Hlk31277281"/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2" text:anchor-type="as-char" svg:x="0in" svg:y="0in" svg:width="0.76892in" svg:height="0.72413in" style:rel-width="scale" style:rel-height="scale"><draw:image xlink:href="media/image1.jpeg" xlink:type="simple" xlink:show="embed" xlink:actuate="onLoad"/><svg:title/><svg:desc>brasaonacional</svg:desc></draw:frame></text:span></text:p>
        <text:p text:style-name="P4">SERVIÇO PÚBLICO FEDERAL</text:p>
        <text:p text:style-name="P5">SISTEMA CONFEA/CREA e MÚTU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LITA DE OLIVEIRA MACHADO</meta:initial-creator>
    <dc:creator>Talita de Oliveira Machado</dc:creator>
    <meta:creation-date>2023-07-03T21:01:00Z</meta:creation-date>
    <dc:date>2023-07-03T21:01:00Z</dc:date>
    <meta:print-date>2020-01-30T14:0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6" meta:character-count="5853" meta:row-count="41" meta:non-whitespace-character-count="4948"/>
  </office:meta>
</office:document-meta>
</file>